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909in"/>
    </style:style>
    <style:style style:name="TableColumn3" style:family="table-column">
      <style:table-column-properties style:column-width="8.2326in"/>
    </style:style>
    <style:style style:name="Table1" style:family="table" style:master-page-name="MP0">
      <style:table-properties style:width="9.623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150%"/>
      <style:text-properties style:font-name="Arial" style:font-name-complex="Arial" fo:language="pl" fo:country="PL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language="pl" fo:country="PL"/>
    </style:style>
    <style:style style:name="T18" style:parent-style-name="Domyślnaczcionkaakapitu" style:family="text">
      <style:text-properties style:font-name="Arial" style:font-name-complex="Arial" fo:language="pl" fo:country="P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24" style:parent-style-name="Standard" style:list-style-name="LFO1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complex="Arial" fo:language="pl" fo:country="PL"/>
    </style:style>
    <style:style style:name="P26" style:parent-style-name="Standard" style:list-style-name="LFO1" style:family="paragraph">
      <style:paragraph-properties fo:line-height="150%"/>
    </style:style>
    <style:style style:name="T27" style:parent-style-name="Domyślnaczcionkaakapitu" style:family="text">
      <style:text-properties style:font-name="Arial" style:font-name-complex="Arial" fo:language="pl" fo:country="PL"/>
    </style:style>
    <style:style style:name="T28" style:parent-style-name="Domyślnaczcionkaakapitu" style:family="text">
      <style:text-properties style:font-name="Arial" style:font-name-complex="Arial" fo:language="pl" fo:country="PL"/>
    </style:style>
    <style:style style:name="P29" style:parent-style-name="Standard" style:list-style-name="LFO1" style:family="paragraph">
      <style:paragraph-properties fo:line-height="150%"/>
    </style:style>
    <style:style style:name="T30" style:parent-style-name="Domyślnaczcionkaakapitu" style:family="text">
      <style:text-properties style:font-name="Arial" style:font-name-complex="Arial" fo:language="pl" fo:country="P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36" style:parent-style-name="Standard" style:list-style-name="LFO2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37" style:parent-style-name="Standard" style:list-style-name="LFO2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38" style:parent-style-name="Standard" style:list-style-name="LFO2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39" style:parent-style-name="Standard" style:list-style-name="LFO2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40" style:parent-style-name="Standard" style:list-style-name="LFO2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41" style:parent-style-name="Standard" style:list-style-name="LFO2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42" style:parent-style-name="Standard" style:list-style-name="LFO2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43" style:parent-style-name="Standard" style:list-style-name="LFO2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47" style:parent-style-name="Standard" style:family="paragraph">
      <style:paragraph-properties fo:line-height="150%"/>
      <style:text-properties style:font-name="Arial" style:font-name-complex="Arial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<text:span text:style-name="T11">WYSTĄPIENIE PRZYPADKU PEDOFILII W SZKOLE</text:span></text:p>
          </table:table-cell>
        </table:table-row>
        <table:table-row table:style-name="TableRow12">
          <table:table-cell table:style-name="TableCell13">
            <text:p text:style-name="P14">Cel</text:p>
          </table:table-cell>
          <table:table-cell table:style-name="TableCell15">
            <text:p text:style-name="P16"><text:span text:style-name="T17">Zapewnienie bezpieczeństwa fizycznego, psychicznego i emocjonalnego uczniów, na wypadek zagrożenia wewnętrznego wynikającego z możliwości pojawienia się osób, które psychicznie i<text:s/></text:span><text:span text:style-name="T18">fizycznie będą molestowały dzieci i nakłaniały do czynności seksualnych.</text:span></text:p>
          </table:table-cell>
        </table:table-row>
        <table:table-row table:style-name="TableRow19">
          <table:table-cell table:style-name="TableCell20">
            <text:p text:style-name="P21">Osoby odpowiedzialne i zarządzanie</text:p>
          </table:table-cell>
          <table:table-cell table:style-name="TableCell22">
            <text:p text:style-name="P23">Za uruchomienie i anulowanie procedury oraz kierowanie koniecznymi działaniami odpowiadają kolejno:<text:s/></text:p>
            <text:list text:style-name="LFO1" text:continue-numbering="true">
              <text:list-item>
                <text:p text:style-name="P24"><text:span text:style-name="T25">dyrektor placówki,<text:s/></text:span></text:p>
              </text:list-item>
              <text:list-item>
                <text:p text:style-name="P26"><text:span text:style-name="T27">w przypadku jego<text:s/></text:span><text:span text:style-name="T28">nieobecności wicedyrektor,<text:s/></text:span></text:p>
              </text:list-item>
              <text:list-item>
                <text:p text:style-name="P29"><text:span text:style-name="T30">a w przypadku jego nieobecności pedagog/psycholog szkolny.</text:span>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Sposób postępowania</text:p>
          </table:table-cell>
          <table:table-cell table:style-name="TableCell34">
            <text:p text:style-name="P35">Należy bezzwłocznie podjąć działania mające na celu powstrzymanie tego zjawiska:</text:p>
            <text:list text:style-name="LFO2" text:continue-numbering="true">
              <text:list-item>
                <text:p text:style-name="P36">W pierwszym kroku po stwierdzeniu zagrożenia, należy powiadomić dyrektora oraz pedagoga/psychologa szkolnego.</text:p>
              </text:list-item>
              <text:list-item>
                <text:p text:style-name="P37">W przypadku potwierdzenia informacji o pojawianiu się osób obcych, zaczepiających uczniów, należy bezzwłocznie powiadomić najbliższą placówkę Policji.</text:p>
              </text:list-item>
              <text:list-item>
                <text:p text:style-name="P38">Następnie dyrektor szkoły winien przekazać pracownikom szkoły<text:s/>informację o stwierdzonym zagrożeniu.</text:p>
              </text:list-item>
              <text:list-item>
                <text:p text:style-name="P39">W przypadku stwierdzenia, że uczeń był molestowany, bezzwłocznie powinni zostać powiadomieni rodzice/prawni opiekunowie ucznia oraz policja w celu przeprowadzenia czynności sprawdzających, które umożliwią ustalenie sprawcy molestowania.</text:p>
              </text:list-item>
              <text:list-item>
                <text:p text:style-name="P40">Wychowawca lub pedagog/psycholog szkolny przeprowadza indywidualną rozmowę z uczniem (w obecności rodziców ustala przyczyny i okoliczności zdarzenia).</text:p>
              </text:list-item>
              <text:list-item>
                <text:p text:style-name="P41">Wychowawca lub pedagog/psycholog szkolny winien przeprowadzić rozmowę z<text:s/>rodzicami/prawnymi opiekunami ucznia sprawcy na temat zdarzenia.</text:p>
              </text:list-item>
              <text:list-item>
                <text:p text:style-name="P42">Dyrektor szkoły w porozumieniu z rodzicami/prawnymi opiekunami ustali działania z udziałem psychologa<text:s/><text:soft-page-break/>dziecięcego lub pedagoga w celu zapewnienia opieki uczniom.</text:p>
              </text:list-item>
              <text:list-item>
                <text:p text:style-name="P43">Wychowawcy klas oraz pedagog/psycholog szkolny winni podjąć działania profilaktyczne wśród uczniów w celu wskazania potencjalnego zagrożenia oraz wskazania możliwych form przekazania informacji o osobach, które mogą stwarzać zagrożenie.</text:p>
              </text:list-item>
            </text:list>
          </table:table-cell>
        </table:table-row>
      </table:table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language="pl" fo:country="P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dyrektor</meta:initial-creator>
    <dc:creator>Katarzyna Antczak</dc:creator>
    <meta:creation-date>2021-01-23T17:43:00Z</meta:creation-date>
    <dc:date>2021-01-23T17:4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8" meta:character-count="1949" meta:row-count="13" meta:non-whitespace-character-count="1674"/>
  </office:meta>
</office:document-meta>
</file>