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ny" style:family="paragraph">
      <style:paragraph-properties fo:text-align="justify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alny" style:family="paragraph">
      <style:paragraph-properties fo:text-align="justify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alny" style:family="paragraph">
      <style:paragraph-properties fo:text-align="justify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1" style:parent-style-name="Normalny" style:family="paragraph">
      <style:paragraph-properties fo:text-align="justify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REGULAMIN FUNKCJONOWANIA SYSTEMU OBSŁUGI ŚWIETLICY PN. „NEONKI”<text:s/></text:span></text:p>
      <text:p text:style-name="P3"><text:span text:style-name="T4">Spis treści:</text:span></text:p>
      <text:p text:style-name="P5"><text:span text:style-name="T6">I. Postanowienia ogólne.</text:span></text:p>
      <text:p text:style-name="P7"><text:span text:style-name="T8">II. Konta w systemie obsługi świetlicy i zasady bezpieczeństwa.</text:span></text:p>
      <text:p text:style-name="P9"><text:span text:style-name="T10">III. <text:s/>Przekazywanie informacji za pomocą systemu obsługi świetlicy.</text:span></text:p>
      <text:p text:style-name="P11"><text:span text:style-name="T12">IV. Zadania i obowi</text:span><text:span text:style-name="T13">ązki użytkowników systemu obsługi świetlicy.</text:span></text:p>
      <text:p text:style-name="P14"><text:span text:style-name="T15">V. Bezpieczeństwo i odpowiedzialności.</text:span></text:p>
      <text:p text:style-name="P16"><text:span text:style-name="T17">VI. Postępowanie w czasie awarii systemu obsługi świetlicy oraz ewakuacji.</text:span></text:p>
      <text:p text:style-name="P18"><text:span text:style-name="T19">VII. Postanowienia końcowe.</text:span></text:p>
      <text:p text:style-name="P20"/>
      <text:p text:style-name="P21"><text:span text:style-name="T22"><text:s/></text:span><text:span text:style-name="T23">Regulamin funkcjonowania systemu obsługi świetlicy pn. :Neonki”</text:span></text:p>
      <text:p text:style-name="P24"><text:span text:style-name="T25"><text:s/></text:span><text:span text:style-name="T26">I. Postanowienia ogólne.</text:span></text:p>
      <text:p text:style-name="P27">1. Rodzice uczniów, którzy korzystają z opieki świetlicy szkolnej są zobowiązani do ich odbioru za pomocą elektronicznego systemu obsługi świetlicy szkolnej pn. „Neonki”.</text:p>
      <text:p text:style-name="P28">2.<text:s/>Opłaty za dostęp do systemu Neonki ustala Rada Rodziców Szkoły Podstawowej nr 44 im. Jana Molla.</text:p>
      <text:p text:style-name="P29">3.<text:s/>Obsługą systemu zajmuje się podmiot zewnętrzny współpracujący ze szkołą. Podstawą działania systemu obsługi świetlicy jest umowa zawarta przez Szkołę i uprawnionego przedstawiciela Spółki eSolutions Sp. z o.o., dostarczającej i obsługującej system obsługi świetlicy pn. „Neonki”.<text:s/></text:p>
      <text:p text:style-name="P30"><text:span text:style-name="T31">4</text:span><text:span text:style-name="T32">.</text:span><text:span text:style-name="T33"><text:s/></text:span><text:span text:style-name="T34"><text:s/>Za działanie systemu, ochr</text:span><text:span text:style-name="T35">onę danych osobowych umieszczonych na serwerach odpowiada podmiot nadzorujący pracę systemu obsługi świetlicy szkolnej, pracownicy szkoły, którzy mają bezpośredni dostęp do edycji i przeglądania danych oraz rodzice w zakresie udostępnionych im danych. Szcz</text:span><text:span text:style-name="T36">egółową odpowiedzialność stron reguluje odrębna umowa zawarta między szkołą a podmiotem nadzorującym pracę systemu obsługi świetlicy szkolnej oraz przepisy obowiązującego prawa.</text:span></text:p>
      <text:p text:style-name="P37"><text:span text:style-name="T38">5</text:span><text:span text:style-name="T39">. Administratorem danych osobowych jest Zespól Szkolno - Przedszkolny nr 7 w</text:span><text:span text:style-name="T40"><text:s/>Łodzi reprezentowana przez Dyrektora Szkoły.</text:span></text:p>
      <text:p text:style-name="P41"><text:span text:style-name="T42">6</text:span><text:span text:style-name="T43">. Pracownicy szkoły zobowiązani są do stosowania zasad zawartych w poniższym dokumencie oraz do przestrzegania przepisów prawa powszechnie obowiązujących oraz przepisów wewnętrznych obowiązujących w szkole.</text:span></text:p>
      <text:p text:style-name="P44"><text:span text:style-name="T45"><text:s/></text:span><text:span text:style-name="T46">7</text:span><text:span text:style-name="T47">. Każdy użytkownik sytemu obsługi świetlicy szkolnej pn. „Neonki” ma obowiązek zapoznania się z jego regulaminem, który dostępny jest na stronie<text:s/></text:span><text:a xlink:href="https://sp44.com.pl/" office:target-frame-name="_top" xlink:show="replace"><text:span text:style-name="T48">https://sp44.com.pl/</text:span></text:a><text:span text:style-name="T49"><text:s/></text:span></text:p>
      <text:p text:style-name="P50"/>
      <text:p text:style-name="P51"><text:span text:style-name="T52"><text:s/></text:span></text:p>
      <text:p text:style-name="P53"><text:span text:style-name="T54"><text:s/></text:span><text:span text:style-name="T55">II. Konta w systemie obsługi świetlicy i zasad</text:span><text:span text:style-name="T56">y bezpieczeństwa.</text:span></text:p>
      <text:p text:style-name="P57"/>
      <text:p text:style-name="P58"><text:span text:style-name="T59">1. Każdy użytkownik posiada własne konto w systemie obsługi świetlicy szkolnej, za które osobiście odpowiada.</text:span></text:p>
      <text:p text:style-name="P60"><text:span text:style-name="T61"><text:s/>2. Użytkownik aktywuje konto za pomocą linku aktywacyjnego. Link aktywacyjny użytkownik otrzymuje nieodpłatnie za pośrednictw</text:span><text:span text:style-name="T62">em funkcjonującego w szkole dziennika elektronicznego od Szkolnego Administratora systemu obsługi świetlicy lub innego pracownika szkoły wyznaczonego do obsługi systemu.</text:span></text:p>
      <text:p text:style-name="P63"><text:span text:style-name="T64">3. Do założenia konta użytkownika niezbędne jest podanie danych w zakresie: imienia,<text:s/></text:span><text:span text:style-name="T65">nazwiska oraz adresu poczty elektronicznej użytkownika.</text:span></text:p>
      <text:p text:style-name="P66"><text:span text:style-name="T67">4. Nauczyciele świetlicy do założenia konta użytkownika w systemie zobowiązani są używać służbowych adresów poczty. W sytuacji, gdy nauczyciel jest również rodzicem ucznia uczęszczającego do świetlic</text:span><text:span text:style-name="T68">y zobowiązany jest on do założenia drugiego konta – jako użytkownik rodzic.</text:span></text:p>
      <text:p text:style-name="P69"><text:span text:style-name="T70">5. Hasło do systemu musi się składać co najmniej z 8 znaków i być kombinacją liter i cyfr oraz dużych i małych znaków oraz znaków specjalnych. Użytkownikowi systemu zaleca się zmi</text:span><text:span text:style-name="T71">anę hasła minimum co 90 dni.</text:span></text:p>
      <text:p text:style-name="P72"><text:span text:style-name="T73">6. Użytkownik jest zobowiązany stosować się do zasad bezpieczeństwa w posługiwaniu się loginem i hasłem do systemu.</text:span></text:p>
      <text:p text:style-name="P74"><text:span text:style-name="T75">7. Hasło umożliwiające dostęp do zasobów systemu obsługi świetlicy każdy użytkownik utrzymuje w tajemnicy rów</text:span><text:span text:style-name="T76">nież po upływie ich ważności.</text:span></text:p>
      <text:p text:style-name="P77"><text:span text:style-name="T78">8. Uprawnienia przypisane użytkownikom mogą zostać zmienione przez Administratora szkolnego systemu obsługi świetlicy.</text:span></text:p>
      <text:p text:style-name="P79"><text:span text:style-name="T80">9. W przypadku utraty hasła lub podejrzenia, że zostało ono odczytane/wykradzione przez osobę<text:s/></text:span><text:span text:style-name="T81">nieuprawnioną, użytkownik systemu zobowiązany jest do bezzwłocznego poinformowania o tym fakcie Administratora szkolnego systemu obsługi świetlicy lub innego pracownika szkoły wyznaczonego do obsługi systemu.</text:span></text:p>
      <text:p text:style-name="P82"><text:span text:style-name="T83">10. Przystępując do logowania użytkownik powin</text:span><text:span text:style-name="T84">ien:</text:span></text:p>
      <text:p text:style-name="P85"><text:span text:style-name="T86">1) korzystać wyłącznie z zaufanego sprzętu umożliwiającego dostęp do internetu;</text:span></text:p>
      <text:p text:style-name="P87"><text:span text:style-name="T88">2) dbać o prawidłowe ustawienia przeglądarki internetowej (zalecaną przeglądarką do obsługi systemu jest Firefox/Chrome);</text:span></text:p>
      <text:p text:style-name="P89"><text:span text:style-name="T90">3) upewnić się, czy w obrębie okna przeglądark</text:span><text:span text:style-name="T91">i internetowej znajduje się symbol kłódki, oznaczający, że połączenie jest szyfrowane specjalnym protokołem SSL, pozwalającym na bezpieczną komunikację;</text:span></text:p>
      <text:p text:style-name="P92"><text:span text:style-name="T93">4) nie zapisywać w oknie przeglądarki ani plikach komputerowych hasła dostępu do systemu obsługi świet</text:span><text:span text:style-name="T94">licy;</text:span></text:p>
      <text:p text:style-name="P95"><text:span text:style-name="T96"><text:s/>5) nie pozostawiać bez nadzoru aktywnego konta - każdorazowo wylogować się z systemu przed opuszczeniem stanowiska komputerowego lub zakończeniem pracy z systemem obsługi świetlicy.</text:span></text:p>
      <text:p text:style-name="P97"><text:span text:style-name="T98">11. Procedura odbioru linków aktywacyjnych:</text:span></text:p>
      <text:p text:style-name="P99"><text:span text:style-name="T100">1) Link aktywacyjny d</text:span><text:span text:style-name="T101">o systemu obsługi świetlicy zostaje przekazany za pośrednictwem dziennika elektronicznego funkcjonującego w szkole, tym rodzicom, którzy dokonali zgłoszenia i zapisu ucznia do świetlicy szkolnej na początku lub w trakcie trwania roku szkolnego. <text:s/></text:span></text:p>
      <text:p text:style-name="P102"><text:span text:style-name="T103">2) Raz ak</text:span><text:span text:style-name="T104">tywowane konto użytkownika obowiązuje przez cały okres uczęszczania ucznia do świetlicy, co oznacza, że nie ma konieczności aktywowania konta na początku każdego roku szkolnego.</text:span></text:p>
      <text:p text:style-name="P105"><text:span text:style-name="T106">3) W razie utraty hasła dostępu do systemu, szkolny administrator systemu lub</text:span><text:span text:style-name="T107"><text:s/>inny wyznaczony do obsługi systemu pracownik szkoły w jak najszybszym możliwym terminie przesyła nowy link aktywujący konto użytkownika.</text:span></text:p>
      <text:p text:style-name="P108"><text:span text:style-name="T109">III. Przekazywanie informacji za pomocą systemu obsługi świetlicy.</text:span></text:p>
      <text:p text:style-name="P110"><text:span text:style-name="T111">1. Przekazywanie informacji rodzicom za pomocą sy</text:span><text:span text:style-name="T112">stemu obsługi świetlicy ma na celu usprawnienie procesu odbioru uczniów ze świetlicy szkolnej oraz ułatwienie komunikacji.</text:span></text:p>
      <text:p text:style-name="P113"><text:span text:style-name="T114"><text:s/>2. W systemie obsługi świetlicy do przekazywania i wymiany informacji służy moduł kontakt, który nie zastępuje obowiązujących w szko</text:span><text:span text:style-name="T115">le zasad przekazywania informacji, ale je uzupełnia.</text:span></text:p>
      <text:p text:style-name="P116"><text:span text:style-name="T117">IV. Zadania i obowiązki użytkowników systemu obsługi świetlicy.</text:span></text:p>
      <text:p text:style-name="P118"><text:span text:style-name="T119">1. Dyrektor Szkoły<text:s/></text:span><text:span text:style-name="T120">: 1) powołuje Szkolnego Administratora systemu obsługi świetlicy i jego zastępcę (lub wyznacza innego pracownika szkoł</text:span><text:span text:style-name="T121">y odpowiedzialnego za obsługę systemu). 2) odpowiada za kontrolowanie poprawności danych oraz ich uzupełniania w systemie obsługi świetlicy, 3) odpowiada za zapewnienie szkolenia dla nowych użytkowników systemu.</text:span></text:p>
      <text:p text:style-name="P122"><text:span text:style-name="T123">2. Szkolny Administrator systemu obsługi św</text:span><text:span text:style-name="T124">ietlicy:</text:span></text:p>
      <text:p text:style-name="P125"><text:span text:style-name="T126"><text:s/>1) Szkolnym Administratorem systemu obsługi świetlicy jest wyznaczona przez Dyrektora szkoły osoba zatrudniona w szkole.</text:span></text:p>
      <text:p text:style-name="P127"><text:span text:style-name="T128">2) Szkolny Administrator systemu w porozumieniu z Dyrektorem Szkoły może utworzyć zespół złożony z pracowników szkoły odpowi</text:span><text:span text:style-name="T129">edzialnych za obsługę systemu obsługi świetlicy w placówce.</text:span></text:p>
      <text:p text:style-name="P130"><text:span text:style-name="T131">3) Każdy osoba posiadająca rolę Administratora szkoły może pełnić rolę nauczyciela świetlicy. Podwójna rola wynika z tego, że dyrektor lub kierownik świetlicy mają jedno konto i przełączają swoją</text:span><text:span text:style-name="T132"><text:s/>rolę w zależności od czynności, jakie chcą realizować.</text:span></text:p>
      <text:p text:style-name="P133"><text:span text:style-name="T134">4) Wszystkie operacje dokonywane na koncie Szkolnego Administratora systemu obsługi świetlicy powinny być wykonywane ze szczególną uwagą i po dokładnym rozpoznaniu zasad funkcjonowania szkoły.</text:span></text:p>
      <text:p text:style-name="P135"><text:span text:style-name="T136">5) Do</text:span><text:span text:style-name="T137"><text:s/>obowiązków Szkolnego Administratora systemu obsługi świetlicy należy:</text:span></text:p>
      <text:p text:style-name="P138"><text:span text:style-name="T139"><text:s/>A). generowanie linków aktywacyjnych dla użytkowników systemu</text:span></text:p>
      <text:p text:style-name="P140"><text:span text:style-name="T141"><text:s/>B). dystrybucja linków aktywacyjnych do użytkowników systemu oraz nadzór nad dystrybucją linków,</text:span></text:p>
      <text:p text:style-name="P142"><text:span text:style-name="T143"><text:s/>C). komunikowanie się z</text:span><text:span text:style-name="T144"><text:s/>użytkownikami i z przedstawicielami firmy zarządzającej systemem obsługi świetlicy w sprawach związanych z aktywowaniem kont oraz rozpatrywaniem zgłaszanych uwag przez użytkowników,</text:span></text:p>
      <text:p text:style-name="P145"><text:span text:style-name="T146">D). w szczególnych przypadkach Szkolny Administrator systemu obsługi świe</text:span><text:span text:style-name="T147">tlicy może dokonywać zmian w frekwencji lub innych wpisów, po uzgodnieniu z użytkownikiem, który dokonał błędnego wpisu;</text:span></text:p>
      <text:p text:style-name="P148"><text:span text:style-name="T149">E). powiadomienie wszystkich użytkowników sytemu, że ich działania będą monitorowane, a wyniki ich pracy będą zabezpieczane i archiwiz</text:span><text:span text:style-name="T150">owane;</text:span></text:p>
      <text:p text:style-name="P151"><text:span text:style-name="T152">F) prowadzenie rejestru wejść i wyjść dzieci w świetlicy w wersji papierowej,</text:span></text:p>
      <text:p text:style-name="P153"><text:span text:style-name="T154">G). zapoznanie użytkowników z przepisami i zasadami użytkowania sytemu;</text:span></text:p>
      <text:p text:style-name="P155"><text:span text:style-name="T156">H).</text:span><text:s/><text:span text:style-name="T157">promowanie i przedstawianie wszystkim użytkownikom, możliwości wykorzystywania systemu obsługi świetlicy.</text:span></text:p>
      <text:p text:style-name="P158">I).<text:s/>zgłaszanie firmie zarządzającej systemem każdego przypadku naruszenia bezpieczeństwa w celu podjęcia dalszych działań (zablokowanie dostępu czy pozostawienie w celu zbierania dalszych dowodów);</text:p>
      <text:p text:style-name="P159"><text:span text:style-name="T160">J).<text:s/></text:span><text:span text:style-name="T161">w razie zaistn</text:span><text:span text:style-name="T162">ienia próby naruszenia bezpieczeństwa powiadomić podmiot nadzorujący system.</text:span></text:p>
      <text:p text:style-name="P163"><text:span text:style-name="T164">6) Wszelkie ustawienia konfiguracyjne na poziomie szkoły dokonywane są przez Administratora systemu za zgodą Dyrektora szkoły.</text:span></text:p>
      <text:p text:style-name="P165"/>
      <text:p text:style-name="P166"><text:span text:style-name="T167">3.<text:s/></text:span><text:span text:style-name="T168">Nauczyciel sprawujący opiekę w świetlicy:</text:span></text:p>
      <text:p text:style-name="P169"/>
      <text:p text:style-name="P170"><text:span text:style-name="T171"><text:s/>1)<text:s/></text:span><text:span text:style-name="T172">Nauczyciel jest odpowiedzialny za nadzór i prowadzenie ewidencji uczniów w ramach systemu obsługi świetlicy.</text:span></text:p>
      <text:p text:style-name="P173">2) Nauczyciel jest zobowiązany do bieżącego monitorowania frekwencji uczniów uczęszczających do świetlicy, dokonując stosownych zmian w systemie obsługi świetlicy.</text:p>
      <text:p text:style-name="P174"/>
      <text:p text:style-name="P175"><text:span text:style-name="T176">4. Rodzic:</text:span><text:span text:style-name="T177"><text:s/></text:span></text:p>
      <text:p text:style-name="P178"><text:span text:style-name="T179">1) Każdy rodzic ucznia uczęszczającego do świetlicy otrzyma na początku roku szkolnego link aktywacyjny, za który jest odpowiedzialny.</text:span></text:p>
      <text:p text:style-name="P180"><text:span text:style-name="T181">2) Każdy rodzic ucznia, uczęszczającego do świetlicy jest zobowiązany do zapoznania się z</text:span><text:span text:style-name="T182"><text:s/>regulaminem funkcjonowania systemu obsługi świetlicy.</text:span></text:p>
      <text:p text:style-name="P183"><text:span text:style-name="T184">3) W przypadku utraty hasła lub zablokowania dostępu do konta Rodzic powinien skontaktować się ze Szkolnym Administratorem systemu obsługi świetlicy.</text:span></text:p>
      <text:p text:style-name="P185"><text:span text:style-name="T186">4) Jeżeli rodzic zauważy błędy we wpisach w syste</text:span><text:span text:style-name="T187">mie obsługi świetlicy, powinien o tym fakcie powiadomić Szkolnego Administratora systemu lub innego pracownika szkoły wyznaczonego do obsługi systemu, celem wyjaśnienia przyczyn i ewentualnej korekty.</text:span></text:p>
      <text:p text:style-name="P188"/>
      <text:p text:style-name="P189"><text:span text:style-name="T190">V. Bezpieczeństwo i odpowiedzialności.</text:span></text:p>
      <text:p text:style-name="P191"><text:span text:style-name="T192"><text:s/></text:span><text:span text:style-name="T193">1. Każdy użyt</text:span><text:span text:style-name="T194">kownik systemu obsługi świetlicy jest osobiście odpowiedzialny za swoje konto i nie może umożliwiać korzystania z niego osobom trzecim.</text:span></text:p>
      <text:p text:style-name="P195"><text:span text:style-name="T196"><text:s/>2. Użytkownik systemu obsługi świetlicy jest zobowiązany do podjęcia wszelkich kroków w celu ochrony konta przed możliw</text:span><text:span text:style-name="T197">ością odczytania z niego danych przez osoby trzecie.</text:span></text:p>
      <text:p text:style-name="P198"><text:span text:style-name="T199"><text:s/>3. Użytkownicy systemu ponoszą konsekwencje prawne za ujawnienie poufnych danych z systemu obsługi świetlicy.</text:span></text:p>
      <text:p text:style-name="P200"><text:span text:style-name="T201">4. Każdy użytkownik jest zobowiązany do działania w systemie obsługi świetlicy zgodnie z za</text:span><text:span text:style-name="T202">kresem uprawnień nadanych mu w systemie.</text:span></text:p>
      <text:p text:style-name="P203"><text:span text:style-name="T204">5. Po każdym zalogowaniu się do systemu użytkownik powinien sprawdzić wiarygodność informacji od ostatniego logowania na konto. W razie zauważenia nieprawidłowości, użytkownik powinien niezwłocznie zawiadomić o tym</text:span><text:span text:style-name="T205"><text:s/>fakcie Szkolnego Administratora systemu.</text:span></text:p>
      <text:p text:style-name="P206"><text:span text:style-name="T207"><text:s/>6. Po zakończeniu działań w systemie, każdy użytkownik powinien pamiętać o wylogowaniu się z konta.</text:span></text:p>
      <text:p text:style-name="P208"><text:span text:style-name="T209">VI. Postępowanie w czasie awarii systemu obsługi świetlicy oraz ewakuacji.</text:span></text:p>
      <text:p text:style-name="P210"><text:span text:style-name="T211">1. W razie awarii elektronicznego sy</text:span><text:span text:style-name="T212">stemu obsługi świetlicy pn. „Neonki”, szkoła dla zapewnienia ciągłości działania, realizuje zadania związane z przekazaniem ucznia po zakończeniu pobytu w świetlicy osobie uprawnionej do jego odbioru, korzystając z ustaleń w tym zakresie wynikających z kar</text:span><text:span text:style-name="T213">ty zapisu ucznia do świetlicy szkolnej (złożonych przez rodziców w formie papierowej na początku każdego roku szkolnego).</text:span></text:p>
      <text:p text:style-name="P214"><text:span text:style-name="T215"><text:s/>2. Dyrektor szkoły, w ramach swoich kompetencji, zabezpiecza środki na wypadek awarii w celu przywrócenia normalnego funkcjonowania s</text:span><text:span text:style-name="T216">ystemu oraz w porozumieniu z Administratorem systemu dopilnowuje jak najszybszego przywrócenia prawidłowego działania systemu.</text:span></text:p>
      <text:p text:style-name="P217"><text:span text:style-name="T218">3. System obsługi świetlicy na bieżąco robi kopie zapasowe informacji w nim zawartych na wypadek awarii.</text:span></text:p>
      <text:p text:style-name="P219"><text:span text:style-name="T220">4. Szkolny Administrat</text:span><text:span text:style-name="T221">or systemu obsługi świetlicy niezwłoczne podejmuje działania w celu przywrócenia prawidłowego działania systemu w szczególności wyjaśnia przyczynę awarii i powiadamia Dyrektora szkoły oraz użytkowników o przewidywanym czasie naprawy.</text:span></text:p>
      <text:p text:style-name="P222"><text:span text:style-name="T223"><text:s/>5. Jeśli z powodów te</text:span><text:span text:style-name="T224">chnicznych Szkolny Administrator systemu nie ma możliwości dokonania naprawy niezwłocznie powiadamia o tym fakcie Dyrektora szkoły.</text:span></text:p>
      <text:p text:style-name="P225"><text:span text:style-name="T226"><text:s/>6. Jeśli następują takie okoliczności jak usterka, brak prądu, brak dostępu do sieci internetowej lub inne powody, dla kt</text:span><text:span text:style-name="T227">órych korzystanie z systemu obsługi świetlicy jest niemożliwe przez okres dłuższy niż jeden dzień, Szkolny Administrator systemu wywiesza na tablicy ogłoszeń lub innym ogólnodostępnym miejscu odpowiednią informację i przygotowuje właściwy komunikat z infor</text:span><text:span text:style-name="T228">macją także do rodziców.</text:span></text:p>
      <text:p text:style-name="P229"><text:span text:style-name="T230"><text:s/>7. Postępowanie nauczyciela świetlicy w czasie awarii: w razie awarii systemu obsługi świetlicy, komputera lub sieci informatycznej nauczyciel ma obowiązek</text:span></text:p>
      <text:p text:style-name="P231"><text:span text:style-name="T232"><text:s/>1) dokumentować ewidencję uczniów, przeprowadzenie zajęć a także zapisywa</text:span><text:span text:style-name="T233">ć inne niezbędne treści w dowolnie wybrany lub ustalony w szkole sposób i</text:span></text:p>
      <text:p text:style-name="P234"><text:span text:style-name="T235"><text:s/>2) niezwłocznie po usunięciu awarii niezbędne informacje wprowadzić do systemu.</text:span></text:p>
      <text:p text:style-name="P236"><text:span text:style-name="T237"><text:s/>8. Wszystkie awarie sprzętu komputerowego, oprogramowania czy sieci komputerowych, mają być zgłaszan</text:span><text:span text:style-name="T238">e w dniu zaistnienia do Szkolnego Administratora systemu obsługi świetlicy, jego zastępcy lub innego pracownika szkoły wyznaczonego do obsługi systemu.</text:span></text:p>
      <text:p text:style-name="P239"><text:span text:style-name="T240">9. W przypadku przerw w dostępie do systemu, nauczyciel uzupełnia zaległe wpisy niezwłocznie na podstaw</text:span><text:span text:style-name="T241">ie prowadzonej przez siebie ewidencji.</text:span></text:p>
      <text:p text:style-name="P242"><text:span text:style-name="T243">10. W przypadku zdarzeń powodujących ogłoszenie ewakuacji, każdy zalogowany w systemie informatycznym użytkownik mający dostęp do danych osobowych dokonuje natychmiast wylogowania i w razie możliwości zamyka system i</text:span><text:span text:style-name="T244"><text:s/>odłącza komputer od napięcia.</text:span></text:p>
      <text:p text:style-name="P245"><text:span text:style-name="T246"><text:s/>VII. Postanowienia końcowe.</text:span><text:span text:style-name="T247"><text:s/></text:span></text:p>
      <text:p text:style-name="P248"/>
      <text:p text:style-name="P249"><text:span text:style-name="T250">1. Wszystkie tworzone dokumenty i nośniki informacji powstałe na podstawie danych z systemu obsługi świetlicy mają być przechowywane w sposób uniemożliwiający ich zniszczenie lub kradzież wedłu</text:span><text:span text:style-name="T251">g zasad określonych w dokumentacji dotyczącej ochrony danych obowiązującej w szkole.</text:span></text:p>
      <text:p text:style-name="P252"><text:span text:style-name="T253"><text:s/>2. Jeżeli nie jest możliwa jednoznaczna identyfikacja osoby wnioskującej o udostępnienie danych (np. rozmowa telefoniczna) pracownikom szkoły nie wolno przekazywać żadnyc</text:span><text:span text:style-name="T254">h informacji dotyczących haseł oraz danych poufnych.</text:span></text:p>
      <text:p text:style-name="P255"><text:span text:style-name="T256"><text:s/>3. Wszystkie dane osobowe uczniów i ich rodzin są poufne.</text:span></text:p>
      <text:p text:style-name="P257"><text:span text:style-name="T258">4. Szkoła może udostępniać dane ucznia bez zgody rodziców odpowiednim organom na zasadzie oddzielnych przepisów i aktów prawnych obowiązujących</text:span><text:span text:style-name="T259"><text:s/>w szkole, np. uprawnionym urzędom kontroli lub nakazu sądowego.</text:span></text:p>
      <text:p text:style-name="P260"><text:span text:style-name="T261">5. Wszystkie poufne dokumenty i materiały utworzone na podstawie danych z systemu obsługi świetlicy, które nie będą potrzebne, należy zniszczyć w sposób jednoznacznie uniemożliwiający ich od</text:span><text:span text:style-name="T262">czytanie.</text:span></text:p>
      <text:p text:style-name="P263"><text:span text:style-name="T264">6. W razie kontroli organu zewnętrznego uprawnionego do kontrolowania dokumentacji szkolnej, na polecenie Dyrektora Szkoły, Szkolny Administrator systemu obsługi świetlicy, umożliwi sprawdzenie prawidłowego funkcjonowania systemu bez możliwości<text:s/></text:span><text:span text:style-name="T265">dokonywania jakichkolwiek zmian.</text:span></text:p>
      <text:p text:style-name="P266"><text:span text:style-name="T267">7. Zasady prowadzenia elektronicznej dokumentacji w ramach systemu obsługi świetlicy są na bieżąco modyfikowane w zależności od wprowadzanych zmian do systemu.</text:span></text:p>
      <text:p text:style-name="P268"><text:span text:style-name="T269"><text:s/>8. Zatwierdzenia i wprowadzenia do stosowania Regulaminu<text:s/></text:span><text:span text:style-name="T270">funkcjonowania sytemu obsługi świetlicy dokonuje Dyrektor szkoły w formie zarządzenia, po wyrażeniu opinii Rady Pedagogicznej.</text:span></text:p>
      <text:p text:style-name="P271"/>
      <text:p text:style-name="P272"><text:span text:style-name="T273"><text:s/>Regulamin systemu obsługi świetlicy wchodzi w życie z dniem 02.09.2024 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Świetlica</dc:creator>
    <meta:creation-date>2024-10-10T09:53:00Z</meta:creation-date>
    <dc:date>2024-10-10T14:08:00Z</dc:date>
    <meta:template xlink:href="Normal" xlink:type="simple"/>
    <meta:editing-cycles>3</meta:editing-cycles>
    <meta:editing-duration>PT15300S</meta:editing-duration>
    <meta:document-statistic meta:page-count="1" meta:paragraph-count="29" meta:word-count="2113" meta:character-count="14767" meta:row-count="105" meta:non-whitespace-character-count="12683"/>
  </office:meta>
</office:document-meta>
</file>